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1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6.NS.5 Practice</text:p>
      <text:p text:style-name="P1"/>
      <text:p text:style-name="P2">Name: ___________________________________<text:tab/><text:tab/><text:tab/><text:tab/>Class Period: __________________</text:p>
      <text:p text:style-name="P2"/>
      <text:p text:style-name="P5">Directions: Show all work used for all problems. You must get at least 3 of 5 questions correct for each I can statement you are practicing on in order to be eligible to retest on that I can statement.</text:p>
      <text:p text:style-name="P2"/>
      <text:p text:style-name="P3">(4-1) I CAN describe and give examples of how positive or negative numbers are used to describe quantities having opposite directions or opposite values.</text:p>
      <text:p text:style-name="P3"/>
      <text:p text:style-name="P6">1. Janice dives -13 feet below the surface of Canyon Lake. Tori is flying a kite 13 feet above Canyon Lake. The locations of Janice and Tori's kite can be represented by what integers?</text:p>
      <text:p text:style-name="P6"><text:tab/></text:p>
      <text:p text:style-name="P6"><text:tab/>Janice: ______________<text:tab/><text:tab/><text:tab/>Tori: ______________</text:p>
      <text:p text:style-name="P6"/>
      <text:p text:style-name="P6">2. +21 <text:s/>Which of the following situations could possibly describe this value?</text:p>
      <text:p text:style-name="P6"><text:tab/>a. losing 21 pounds<text:tab/><text:tab/><text:tab/><text:tab/>c. going up 21 flights of stairs</text:p>
      <text:p text:style-name="P6"><text:tab/>b. 21 feet below sea level<text:tab/><text:tab/><text:tab/>d. a withdrawal of $21 from an account</text:p>
      <text:p text:style-name="P6"><text:tab/> </text:p>
      <text:p text:style-name="P6">3. Fluffy gained 4.5 pounds. This can be represented by ____.</text:p>
      <text:p text:style-name="P6"/>
      <text:p text:style-name="P6">Answer parts A and B below using the following scenario.</text:p>
      <text:p text:style-name="P6"/>
      <text:p text:style-name="P6"><text:tab/><text:tab/>Josh lost 11 pounds. </text:p>
      <text:p text:style-name="P6"/>
      <text:p text:style-name="P6"><text:tab/>4. Represent this situation using the appropriate.</text:p>
      <text:p text:style-name="P6">__________________________________________________________________________________________</text:p>
      <text:p text:style-name="P6"/>
      <text:p text:style-name="P6"><text:tab/>5. What is the <text:span text:style-name="T3">opposite</text:span> of Josh's current situation? Show the opposite using the appropriate integer.</text:p>
      <text:p text:style-name="P6">__________________________________________________________________________________________</text:p>
      <text:p text:style-name="P3"/>
      <text:p text:style-name="P3">(4-2) I CAN recognize that positive and negative signs represent opposite values and/or directions.</text:p>
      <text:p text:style-name="P3"/>
      <text:p text:style-name="P6">6. Explain how -5 and 5 are different.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7. The opposite of 24 is _____________ because _________________________________________________ _________________________________________________________________________________________</text:p>
      <text:p text:style-name="P6"/>
      <text:p text:style-name="P6">8. The <text:span text:style-name="T3">opposite</text:span> of 15 feet below sea level is _________.</text:p>
      <text:p text:style-name="P6"/>
      <text:p text:style-name="P6">9. The <text:span text:style-name="T3">opposite</text:span> of -7<text:span text:style-name="T1"> is _________.</text:span></text:p>
      <text:p text:style-name="P6"><text:span text:style-name="T2"><text:tab/></text:span></text:p>
      <text:p text:style-name="P6">10. The <text:span text:style-name="T3">opposite </text:span>of a credit (addition) to an account of $61 would be _________. Use the correct integer to represent the credit.</text:p>
      <text:p text:style-name="P8"><text:s/></text:p>
      <text:p text:style-name="P3">(4-3) I CAN explain that the number zero is the point at which direction or value will change.</text:p>
      <text:p text:style-name="P5"/>
      <text:p text:style-name="P7">11. Which of the following is true?</text:p>
      <text:p text:style-name="P7"><text:tab/>a. <text:span text:style-name="T1">The temperature is 14º. That means the temperature is 14 degrees below zero.</text:span></text:p>
      <text:p text:style-name="P7"><text:soft-page-break/><text:span text:style-name="T1"><text:tab/>b. </text:span>The temperature is 23<text:span text:style-name="T1">º. That means the temperature is 23 degrees below zero.</text:span><text:tab/><text:tab/></text:p>
      <text:p text:style-name="P7"><text:tab/><text:span text:style-name="T1">c. The temperature is -9º. That means the temperature is 9 degrees below zero.</text:span></text:p>
      <text:p text:style-name="P7"><text:tab/>d. <text:span text:style-name="T1">The temperature is -3º. That means the temperature is 3 degree above zero.</text:span></text:p>
      <text:p text:style-name="P9"/>
      <text:p text:style-name="P7">12. Cory's balance is $0. If he receives $23 for his birthday. His new balance can be represented using what integer? <text:s/>_______</text:p>
      <text:p text:style-name="P7"><text:tab/></text:p>
      <text:p text:style-name="P7">13. Yan went down 4 flights of stairs. Represent Yan's position using the appropriate integer. _______</text:p>
      <text:p text:style-name="P7"/>
      <text:p text:style-name="P7">14. City A is located at 45 feet above sea level. City B is located at 45 feet below sea level. Contrast the distances of City A and City B.</text:p>
      <text:p text:style-name="P7">__________________________________________________________________________________________________________________________________________________________________________________</text:p>
      <text:p text:style-name="P7"/>
      <text:p text:style-name="P7">15. While mountain climbing, Zack was standing at 20 feet below sea level. He climbed 30 feet. What integer and sign can be used to represent his new location. Explain.</text:p>
      <text:p text:style-name="P7">__________________________________________________________________________________________________________________________________________________________________________________</text:p>
      <text:p text:style-name="P5"/>
      <text:p text:style-name="P5">(4-4) I CAN use positive and negative numbers along with zero to represent real world situations.</text:p>
      <text:p text:style-name="P2"/>
      <text:p text:style-name="P2">16. Tosh had $25 in his bank account. While shopping, he spent $55. What is the new balance of his bank account? <text:s text:c="2"/>______</text:p>
      <text:p text:style-name="P2"><text:tab/></text:p>
      <text:p text:style-name="P2">17. The temperature was 10<text:span text:style-name="T1">º at 9 pm</text:span><text:span text:style-name="T2">, but had dropped 10 degrees by 5 am. What is the temperature at 5 am?</text:span></text:p>
      <text:p text:style-name="P2"><text:span text:style-name="T2"><text:tab/></text:span><text:span text:style-name="T1">______</text:span></text:p>
      <text:p text:style-name="P2"/>
      <text:p text:style-name="P2">18. The city was located 234 feet above sea level. Represent the city's location using the appropriate integer and sign. <text:s/>_____</text:p>
      <text:p text:style-name="P2"><text:s/></text:p>
      <text:p text:style-name="P2"/>
      <text:p text:style-name="P2">19.<text:span text:style-name="T1"> The team lost 25 yards. Represent the team's loss using the appropriate integer and sign. <text:s/>_____</text:span></text:p>
      <text:p text:style-name="P2"><text:span text:style-name="T1"/></text:p>
      <text:p text:style-name="P2"><text:span text:style-name="T1">20. Jessie went up 9 stairs, then down 12 stairs. Show Jessie's current location using the appropriate integer.</text:span></text:p>
      <text:p text:style-name="P2"><text:span text:style-name="T1"><text:tab/>_____</text:span></text:p>
      <text:p text:style-name="P10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1T19:22:32.68</meta:creation-date>
    <dc:date>2014-01-07T16:33:08.89</dc:date>
    <meta:editing-duration>P1DT5H15M17S</meta:editing-duration>
    <meta:editing-cycles>22</meta:editing-cycles>
    <meta:generator>OpenOffice.org/3.4.1$Win32 OpenOffice.org_project/341m1$Build-9593</meta:generator>
    <meta:document-statistic meta:table-count="0" meta:image-count="0" meta:object-count="0" meta:page-count="2" meta:paragraph-count="51" meta:word-count="570" meta:character-count="4183"/>
  </office:meta>
</office:document-meta>
</file>