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2569in" fo:margin-left="-0.0083in" fo:margin-right="4.6764in" table:align="margins" style:writing-mode="lr-tb"/>
    </style:style>
    <style:style style:name="Table1.A" style:family="table-column">
      <style:table-column-properties style:column-width="0.3799in" style:rel-column-width="11038*"/>
    </style:style>
    <style:style style:name="Table1.B" style:family="table-column">
      <style:table-column-properties style:column-width="0.3569in" style:rel-column-width="10356*"/>
    </style:style>
    <style:style style:name="Table1.C" style:family="table-column">
      <style:table-column-properties style:column-width="0.3722in" style:rel-column-width="10811*"/>
    </style:style>
    <style:style style:name="Table1.F" style:family="table-column">
      <style:table-column-properties style:column-width="0.3875in" style:rel-column-width="11254*"/>
    </style:style>
    <style:style style:name="Table1.1" style:family="table-row">
      <style:table-row-properties style:min-row-height="0.316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D1" style:family="table-cell">
      <style:table-cell-properties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1.A3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.D3" style:family="table-cell">
      <style:table-cell-properties fo:padding-left="0.075in" fo:padding-right="0.075in" fo:padding-top="0in" fo:padding-bottom="0in" fo:border-left="0.0069in solid #00000a" fo:border-right="none" fo:border-top="none" fo:border-bottom="0.0069in solid #00000a"/>
    </style:style>
    <style:style style:name="Table2" style:family="table">
      <style:table-properties style:width="1.7417in" fo:margin-left="0.0035in" fo:margin-right="5.1799in" table:align="margins" style:writing-mode="lr-tb"/>
    </style:style>
    <style:style style:name="Table2.A" style:family="table-column">
      <style:table-column-properties style:column-width="0.5632in" style:rel-column-width="21196*"/>
    </style:style>
    <style:style style:name="Table2.B" style:family="table-column">
      <style:table-column-properties style:column-width="0.5715in" style:rel-column-width="21511*"/>
    </style:style>
    <style:style style:name="Table2.C" style:family="table-column">
      <style:table-column-properties style:column-width="0.6069in" style:rel-column-width="22828*"/>
    </style:style>
    <style:style style:name="Table2.1" style:family="table-row">
      <style:table-row-properties style:min-row-height="0.1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8" style:family="table">
      <style:table-properties style:width="1.3576in" fo:margin-left="0.0035in" fo:margin-right="5.5639in" table:align="margins" style:writing-mode="lr-tb"/>
    </style:style>
    <style:style style:name="Table8.A" style:family="table-column">
      <style:table-column-properties style:column-width="0.2333in" style:rel-column-width="336*"/>
    </style:style>
    <style:style style:name="Table8.B" style:family="table-column">
      <style:table-column-properties style:column-width="0.2819in" style:rel-column-width="406*"/>
    </style:style>
    <style:style style:name="Table8.C" style:family="table-column">
      <style:table-column-properties style:column-width="0.2806in" style:rel-column-width="404*"/>
    </style:style>
    <style:style style:name="Table8.D" style:family="table-column">
      <style:table-column-properties style:column-width="0.2813in" style:rel-column-width="405*"/>
    </style:style>
    <style:style style:name="Table8.1" style:family="table-row">
      <style:table-row-properties style:min-row-height="0.3771in"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0.0069in solid #00000a"/>
    </style:style>
    <style:style style:name="Table8.A7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3" style:family="table">
      <style:table-properties style:width="2.6569in" table:align="left"/>
    </style:style>
    <style:style style:name="Table3.A" style:family="table-column">
      <style:table-column-properties style:column-width="0.5264in"/>
    </style:style>
    <style:style style:name="Table3.B" style:family="table-column">
      <style:table-column-properties style:column-width="0.5618in"/>
    </style:style>
    <style:style style:name="Table3.D" style:family="table-column">
      <style:table-column-properties style:column-width="0.5153in"/>
    </style:style>
    <style:style style:name="Table3.E" style:family="table-column">
      <style:table-column-properties style:column-width="0.4917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2.2826in" fo:margin-left="0.0153in" fo:margin-right="4.6271in" table:align="margins" style:writing-mode="lr-tb"/>
    </style:style>
    <style:style style:name="Table4.A" style:family="table-column">
      <style:table-column-properties style:column-width="0.2861in" style:rel-column-width="412*"/>
    </style:style>
    <style:style style:name="Table4.C" style:family="table-column">
      <style:table-column-properties style:column-width="0.2701in" style:rel-column-width="389*"/>
    </style:style>
    <style:style style:name="Table4.D" style:family="table-column">
      <style:table-column-properties style:column-width="0.2694in" style:rel-column-width="388*"/>
    </style:style>
    <style:style style:name="Table4.E" style:family="table-column">
      <style:table-column-properties style:column-width="0.3042in" style:rel-column-width="438*"/>
    </style:style>
    <style:style style:name="Table4.F" style:family="table-column">
      <style:table-column-properties style:column-width="0.2771in" style:rel-column-width="399*"/>
    </style:style>
    <style:style style:name="Table4.G" style:family="table-column">
      <style:table-column-properties style:column-width="0.2944in" style:rel-column-width="424*"/>
    </style:style>
    <style:style style:name="Table4.H" style:family="table-column">
      <style:table-column-properties style:column-width="0.2951in" style:rel-column-width="425*"/>
    </style:style>
    <style:style style:name="Table4.1" style:family="table-row">
      <style:table-row-properties style:min-row-height="0.1486in"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4.B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P5" style:family="paragraph" style:parent-style-name="List_20_Paragraph">
      <style:paragraph-properties fo:margin-left="0in" fo:margin-right="0in" fo:text-indent="0in" style:auto-text-indent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 style:list-style-name="L1"/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6.NS.1 Practice </text:p>
      <text:p text:style-name="P7"/>
      <text:p text:style-name="Standard"><text:span text:style-name="T1">Directions:</text:span> Choose the best answer for the following questions. Show your work for each problem and label it with the corresponding problem number on your scrap paper. </text:p>
      <text:p text:style-name="Standard"/>
      <text:p text:style-name="P6">(7-1) I CAN use a visual model to represent the division of a fraction by a fraction.</text:p>
      <text:p text:style-name="Standard"><text:s/></text:p>
      <text:p text:style-name="Standard">1. The visual model below represents which mathematical problem?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 text:c="2"/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 text:c="2"/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<text:s/></text:p>
      <text:list xml:id="list1970232718190184089" text:style-name="WWNum1">
        <text:list-item>
          <text:p text:style-name="P1"><text:span text:style-name="T2">5</text:span> / <text:span text:style-name="T2">9</text:span> <text:tab/> <text:s text:c="5"/>b. <text:span text:style-name="T2">9</text:span> / <text:span text:style-name="T2">5</text:span> <text:tab/> <text:s/>c. <text:span text:style-name="T2">5</text:span> / <text:span text:style-name="T2">9</text:span><text:tab/>d. <text:span text:style-name="T2">10</text:span><text:span text:style-name="T3"> </text:span>/ <text:span text:style-name="T2">6</text:span></text:p>
        </text:list-item>
      </text:list>
      <text:p text:style-name="List_20_Paragraph">6 <text:s text:c="2"/>10<text:tab/> <text:s text:c="7"/>10 <text:s text:c="2"/>6<text:tab/> <text:s text:c="4"/>10 <text:s/>6<text:tab/> <text:s text:c="4"/>9 <text:s text:c="3"/>5</text:p>
      <text:p text:style-name="Standard"/>
      <text:p text:style-name="Standard">0.5 pts. </text:p>
      <text:p text:style-name="Standard">2. Identify the mathematical problem that correlates (matches) the visual model below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><text:s text:c="12"/></text:p>
      <text:list xml:id="list132025560282598089" text:style-name="WWNum2">
        <text:list-item>
          <text:p text:style-name="P2"><text:span text:style-name="T2">6</text:span> / <text:span text:style-name="T2">1</text:span><text:tab/> <text:s text:c="5"/>b. <text:span text:style-name="T2">7</text:span> / <text:span text:style-name="T2">3</text:span> <text:tab/> <text:s/>c. <text:span text:style-name="T2">6</text:span> / <text:span text:style-name="T2">1</text:span><text:tab/>d. <text:span text:style-name="T2">1</text:span> / <text:span text:style-name="T2">6</text:span></text:p>
        </text:list-item>
      </text:list>
      <text:p text:style-name="P5"><text:s text:c="12"/>3 <text:s text:c="2"/>7<text:tab/> <text:s text:c="9"/>6 <text:s text:c="2"/>1<text:tab/> <text:s text:c="5"/>7 <text:s text:c="2"/>3<text:tab/> <text:s text:c="3"/>3 <text:s text:c="2"/>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 pts. </text:p>
      <text:p text:style-name="Standard">3. Identify the mathematical problem that correlates (matches) the visual model below.</text:p>
      <text:p text:style-name="P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E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P9"/>
      <text:p text:style-name="P9"/>
      <text:list xml:id="list3287098670482657726" text:style-name="WWNum3">
        <text:list-item>
          <text:p text:style-name="P3"><text:span text:style-name="T2">1</text:span> / <text:span text:style-name="T2">3</text:span> <text:tab/> <text:s text:c="5"/>b. <text:span text:style-name="T2">3</text:span> / <text:span text:style-name="T2">1</text:span><text:tab/> <text:s/>c. <text:span text:style-name="T2">2</text:span> / <text:span text:style-name="T2">5</text:span><text:tab/>d. <text:span text:style-name="T2">1</text:span> / <text:span text:style-name="T2">3</text:span></text:p>
        </text:list-item>
      </text:list>
      <text:p text:style-name="List_20_Paragraph">2 <text:s text:c="2"/>5<text:tab/> <text:s text:c="9"/>5 <text:s text:c="2"/>2<text:tab/> <text:s text:c="5"/>1 <text:s text:c="2"/>3<text:tab/> <text:s text:c="3"/>5 <text:s text:c="2"/>2</text:p>
      <text:p text:style-name="Standard"/>
      <text:p text:style-name="Standard">2 pts. </text:p>
      <text:p text:style-name="Standard">4. Use visual model below to solve the mathematical problem. Identify the correct quotient for the mathematical problem. Express the quotient in simplest form.<text:tab/></text:p>
      <text:p text:style-name="Standard"><text:span text:style-name="T3"><text:tab/></text:span><text:span text:style-name="T2">3</text:span> / <text:span text:style-name="T2">5</text:span><text:span text:style-name="T3"> </text:span></text:p>
      <text:p text:style-name="P10"><text:tab/>4 <text:s text:c="2"/>8</text:p>
      <text:p text:style-name="Standard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</table:table-row>
      </table:table>
      <text:p text:style-name="P9"/>
      <text:list xml:id="list8674763700406658144" text:style-name="WWNum4">
        <text:list-header>
          <text:p text:style-name="P4"><text:span text:style-name="T2"/></text:p>
        </text:list-header>
      </text:list>
      <text:p text:style-name="Standard">3 pts. </text:p>
      <text:p text:style-name="Standard">5. Use visual model below to evaluate the mathematical problem. <text:s/>Identify the correct quotient for the mathematical problem. Express the quotient in simplest form. <text:tab/></text:p>
      <text:p text:style-name="Standard"><text:span text:style-name="T3"><text:tab/></text:span><text:span text:style-name="T2">6</text:span> / <text:span text:style-name="T2">3</text:span><text:span text:style-name="T3"> </text:span></text:p>
      <text:p text:style-name="P10"><text:tab/>7 <text:s text:c="2"/>5</text:p>
      <text:p text:style-name="Standard"><text:s text:c="4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<text:s/>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7" office:value-type="string">
            <text:p text:style-name="Standard"/>
          </table:table-cell>
          <table:table-cell table:style-name="Table8.A7" office:value-type="string">
            <text:p text:style-name="Standard"/>
          </table:table-cell>
          <table:table-cell table:style-name="Table8.A7" office:value-type="string">
            <text:p text:style-name="Standard"/>
          </table:table-cell>
          <table:table-cell table:style-name="Table8.A7" office:value-type="string">
            <text:p text:style-name="Standard"/>
          </table:table-cell>
          <table:table-cell table:style-name="Table8.A7" office:value-type="string">
            <text:p text:style-name="Standard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6"><text:soft-page-break/>(7-2) I CAN divide fractions by fractions.</text:p>
      <text:p text:style-name="Standard">6. Evaluate. Express the quotient in simplest form.</text:p>
      <text:p text:style-name="Standard"/>
      <text:p text:style-name="Standard"><text:tab/><text:tab/><text:span text:style-name="T2">6</text:span> / <text:span text:style-name="T2">2</text:span></text:p>
      <text:p text:style-name="Standard"><text:tab/> <text:s text:c="10"/>11 <text:s/>7</text:p>
      <text:p text:style-name="Standard"/>
      <text:p text:style-name="Standard">7. Evaluate. <text:s/>Express the quotient in simplest form.</text:p>
      <text:p text:style-name="Standard"/>
      <text:p text:style-name="Standard"><text:tab/><text:tab/><text:span text:style-name="T2">2</text:span> / <text:span text:style-name="T2">1</text:span></text:p>
      <text:p text:style-name="Standard"><text:tab/><text:tab/>9 <text:s text:c="2"/>7</text:p>
      <text:p text:style-name="Standard"/>
      <text:p text:style-name="Standard">8. Karen made a block of scented soap that weighed 5/6 of a pound. She divided the soap into pieces that weighed 1/9 of a pound each. How many pieces of soap did Karen have after cutting it into 1/9 of a pound pieces? Simplify your answer and write it as a proper fractions, whole number, or mixed number.</text:p>
      <text:p text:style-name="Standard"/>
      <text:p text:style-name="Standard"/>
      <text:p text:style-name="Standard"/>
      <text:p text:style-name="Standard"/>
      <text:p text:style-name="Standard">9. Corey split 7/12 of a gallon of ketchup into 6 smaller bottles to put on the tables in his restaurant. How much ketchup did he put in each bottle? Simplify your answer and write it as a proper fractions, whole number, or mixed number.</text:p>
      <text:p text:style-name="Standard"/>
      <text:p text:style-name="Standard"><text:tab/></text:p>
      <text:p text:style-name="Standard"/>
      <text:p text:style-name="Standard"/>
      <text:p text:style-name="Standard">10. A factory uses 1/9 of a barrel of chocolate chips in each batch of cookies. Yesterday, the factory used 4/5 of a barrel of chocolate chips. How many batches of cookies did the factory make yesterday? Simplify your answer and write it as a proper fractions, whole number, or mixed number. </text:p>
      <text:p text:style-name="Standard"><text:tab/></text:p>
      <text:p text:style-name="Standard"/>
      <text:p text:style-name="Standard"/>
      <text:p text:style-name="P6">(7-3) I CAN justify the quotient of a division problem (by relating it to a multiplication problem).</text:p>
      <text:p text:style-name="Standard"><text:s/>11. The quotient for the problem 5/8 <text:s text:c="6"/>2/7 is 2 <text:s/>3/16 because of which of the following steps?</text:p>
      <text:p text:style-name="Standard"><text:tab/>a. 5/8 <text:s/>x <text:s text:c="2"/>2/7<text:tab/><text:tab/><text:tab/>c. 5/8 <text:s text:c="2"/>x <text:s text:c="2"/>7/2<text:tab/></text:p>
      <text:p text:style-name="Standard"><text:tab/>b. 8/5 <text:s/>x <text:s/>2/7<text:tab/><text:tab/><text:tab/>d. 8/5 <text:s text:c="2"/>x <text:s text:c="2"/>7/2<text:tab/></text:p>
      <text:p text:style-name="Standard"/>
      <text:p text:style-name="Standard"><text:s/>12. The quotient for the problem 2/3 <text:s text:c="6"/>1/4 is 2 <text:s/>2/3 because of which of the following steps?</text:p>
      <text:p text:style-name="Standard"><text:tab/>a. 2/3 <text:s text:c="2"/>x <text:s text:c="2"/>1/4<text:tab/><text:tab/><text:tab/>c. 3/2 <text:s/>x <text:s text:c="2"/>1/4</text:p>
      <text:p text:style-name="Standard"><text:tab/>b. 2/3 <text:s text:c="2"/>x <text:s text:c="2"/>4/1<text:tab/><text:tab/><text:tab/>d. 3/2 <text:s/>x <text:s/>4/1 </text:p>
      <text:p text:style-name="Standard"/>
      <text:p text:style-name="Standard"/>
      <text:p text:style-name="Standard"/>
      <text:p text:style-name="Standard"/>
      <text:p text:style-name="Standard"/>
      <text:p text:style-name="Standard">13. Which step would you use to complete the problem 7/13 <text:s text:c="4"/>5/9?</text:p>
      <text:p text:style-name="Standard"><text:tab/>a. 7/13 <text:s text:c="2"/>x <text:s text:c="2"/>9/5<text:tab/><text:tab/>c. 7/13 <text:s/>x <text:s text:c="2"/>5/9</text:p>
      <text:p text:style-name="Standard"><text:tab/>b. 13/7 <text:s text:c="2"/>x <text:s text:c="2"/>9/5<text:tab/><text:tab/>d. 13/7 <text:s/>x <text:s/>5/9</text:p>
      <text:p text:style-name="Standard"/>
      <text:p text:style-name="Standard"><text:soft-page-break/>14. Which step would you use to complete the problem 2/15 <text:s text:c="4"/>1/17?</text:p>
      <text:p text:style-name="Standard"><text:tab/>a. 2/15 <text:s text:c="2"/>x <text:s text:c="2"/>1/17<text:tab/><text:tab/><text:tab/>c. 15/2 <text:s text:c="2"/>x <text:s text:c="2"/>17/1</text:p>
      <text:p text:style-name="Standard"><text:tab/>b. 15/2 <text:s text:c="2"/>x <text:s text:c="2"/>1/17<text:tab/><text:tab/><text:tab/>d. 2/15 <text:s text:c="2"/>x <text:s/>17/1</text:p>
      <text:p text:style-name="Standard"/>
      <text:p text:style-name="Standard">15. The correct quotient for the problem <text:s/>7/10 <text:s text:c="6"/>2/5 would be 1 <text:s text:c="2"/>3/4 because of which of the following steps?</text:p>
      <text:p text:style-name="Standard"><text:tab/>a. 7/10 <text:s text:c="2"/>x <text:s text:c="3"/>2/5<text:tab/><text:tab/><text:tab/>c. 10/7 <text:s/>x <text:s text:c="2"/>2/5</text:p>
      <text:p text:style-name="Standard"><text:tab/>b. 7/10 <text:s text:c="2"/>x <text:s text:c="3"/>5/2<text:tab/><text:tab/><text:tab/>d. 10/7 <text:s/>x <text:s/>5/2</text:p>
      <text:p text:style-name="Standard"/>
      <text:p text:style-name="Standard"/>
      <text:p text:style-name="Standard"/>
      <text:p text:style-name="Standard"/>
      <text:p text:style-name="Standard"><text:span text:style-name="T1">(7-4) I CAN use math reasoning to justify the standard algorithm (step-by-step method) for fraction division.</text:span></text:p>
      <text:p text:style-name="Standard">16. The correct quotient for 4/5 <text:s text:c="4"/>1/4 is 3 <text:s/>1/5 because <text:s/>___________________________.</text:p>
      <text:p text:style-name="Standard"><text:tab/>a. 16/5 can be multiplied by 4/1<text:tab/>c. 16/5 can be simplified</text:p>
      <text:p text:style-name="Standard"><text:tab/>b. 16/5 must be divided by 2<text:tab/><text:tab/>d. 16/5 be multiplied by 2/3</text:p>
      <text:p text:style-name="Standard"/>
      <text:p text:style-name="Standard"/>
      <text:p text:style-name="Standard"/>
      <text:p text:style-name="Standard"/>
      <text:p text:style-name="Standard">17. To find the quotient to the problem 8/9 <text:s text:c="5"/>4/11, you must ___________________.</text:p>
      <text:p text:style-name="Standard"><text:tab/>a. find the reciprocal for the fraction 8/9</text:p>
      <text:p text:style-name="Standard"><text:tab/>b. find the reciprocal for the fraction 4/11</text:p>
      <text:p text:style-name="Standard"><text:tab/>c. find the reciprocal for both of the fractions in the problem</text:p>
      <text:p text:style-name="Standard"><text:tab/>d. find the reciprocal for the fraction 8/11</text:p>
      <text:p text:style-name="Standard"/>
      <text:p text:style-name="Standard">18. The correct quotient for 3/7 <text:s text:c="5"/>1/ 9 is 3 <text:s/>6/7 because ____________________________.</text:p>
      <text:p text:style-name="Standard"><text:tab/>a. 27/7 can be simplified<text:tab/><text:tab/>c. 27/7 can be divided by 5</text:p>
      <text:p text:style-name="Standard"><text:tab/>b. 7/27 can be simplified<text:tab/><text:tab/>d. 7/27 can be multiplied by 5</text:p>
      <text:p text:style-name="Standard"/>
      <text:p text:style-name="Standard"/>
      <text:p text:style-name="Standard"/>
      <text:p text:style-name="Standard"/>
      <text:p text:style-name="Standard">19. The quotient for the problem 8/11 <text:s text:c="4"/>3/10 is 2 <text:s/>14/33 because of which of the following steps?</text:p>
      <text:p text:style-name="Standard"><text:tab/>a. 8/11 <text:s/>x 3/10<text:tab/><text:tab/><text:tab/><text:tab/>c. 8/11 <text:s text:c="2"/>x <text:s text:c="2"/>10/3</text:p>
      <text:p text:style-name="Standard"><text:tab/>b. 11/8 <text:s/>x <text:s/>3/10<text:tab/><text:tab/><text:tab/>d. 11/8 <text:s/>x <text:s text:c="3"/>10/3</text:p>
      <text:p text:style-name="Standard"/>
      <text:p text:style-name="Standard"/>
      <text:p text:style-name="Standard"/>
      <text:p text:style-name="Standard">20. Identify the correct order for the following steps.</text:p>
      <text:p text:style-name="Standard"/>
      <text:list xml:id="list5053252011157124966" text:style-name="L1">
        <text:list-item>
          <text:list>
            <text:list-item>
              <text:list>
                <text:list-item>
                  <text:p text:style-name="P11">Multiply the denominators.</text:p>
                </text:list-item>
                <text:list-item>
                  <text:p text:style-name="P11">Write the reciprocal for the second fraction.</text:p>
                </text:list-item>
                <text:list-item>
                  <text:p text:style-name="P11">Change the division sign to multiplication.</text:p>
                </text:list-item>
                <text:list-item>
                  <text:p text:style-name="P11">Simplify.</text:p>
                </text:list-item>
                <text:list-item>
                  <text:p text:style-name="P11">Multiply the numerators.</text:p>
                </text:list-item>
              </text:list>
            </text:list-item>
          </text:list>
        </text:list-item>
      </text:list>
      <text:p text:style-name="Standard"><text:tab/>a. V, II, I, III, IV<text:tab/><text:tab/><text:tab/>c. II, III, I, V, IV<text:tab/></text:p>
      <text:p text:style-name="Standard"><text:tab/>b. III, II, V, I, IV<text:tab/><text:tab/><text:tab/>d. IV, II, I, V, III</text:p>
      <text:p text:style-name="Standard"><text:soft-page-break/><text:span text:style-name="T1">(7-5) I CAN use real-world problems involving the division of fractions and interpret the quotient in the context of the problem.</text:span></text:p>
      <text:p text:style-name="Standard">21. Jerry has 9/11 of a ton of sand. She wants to place an equal amount in each of 6 sandboxes. How much sand will she be able to place in each sandbox? Choose the best interpretation for the quotient in the context of the problem.</text:p>
      <text:p text:style-name="Standard"><text:tab/>a. Jerry can place 9/66 of a ton of sand in 1 sandbox.</text:p>
      <text:p text:style-name="Standard"><text:tab/>b. Jerry can place 3/22 of a ton of sand in 1 sandbox.</text:p>
      <text:p text:style-name="Standard"><text:tab/>c. Jerry can place 66/9 of a ton in each sandbox.</text:p>
      <text:p text:style-name="Standard"><text:tab/>d. Jerry can place 22/3 of a ton of sand in each sandbox.</text:p>
      <text:p text:style-name="Standard"/>
      <text:p text:style-name="Standard">22. If Wes has 4/9 of a gallon of lemonade to pour into pitchers that hold 1/7 of a gallon each, how many pitchers of lemonade will Juan be able to pour lemonade into? Express the quotient in simplest form.</text:p>
      <text:p text:style-name="Standard"><text:tab/></text:p>
      <text:p text:style-name="Standard"/>
      <text:p text:style-name="Standard"/>
      <text:p text:style-name="Standard">23. Tina has 3/7 of a pizza. She wants to divide it equally among her 2 best friends. How much pizza will each friend receive? Express the quotient in simplest form.</text:p>
      <text:p text:style-name="Standard"><text:tab/></text:p>
      <text:p text:style-name="Standard"/>
      <text:p text:style-name="Standard"/>
      <text:p text:style-name="Standard">24. Hilary has 6/11 of a pound of marbles. If she wants to split the 6/11 of a pound of marbles into groups that weigh 2/11 of a pound, how many groups of marbles will she have? Express the quotient in simplest form.</text:p>
      <text:p text:style-name="Standard"/>
      <text:p text:style-name="Standard"/>
      <text:p text:style-name="Standard"/>
      <text:p text:style-name="Standard">25. Quinten wants to make a recipe that requires 1/6 of a gallon of milk. If he has 8/15 of a gallon of milk, how many recipes can he make? Express the quotient in simplest form.</text:p>
      <text:p text:style-name="Standard"><text:tab/></text:p>
      <text:p text:style-name="Standard"/>
      <text:p text:style-name="Standard"/>
      <text:p text:style-name="Standard"><text:span text:style-name="T1">(7-6) I CAN create story contexts for problems involving the division of a fraction by a fraction.</text:span></text:p>
      <text:p text:style-name="Standard">26. Generate a mathematical problem that correlates (matches) with the real-world problem below.</text:p>
      <text:p text:style-name="Standard"/>
      <text:p text:style-name="Standard">Julia has 4/5 of a liter of grape soda. She wants to split the soda equally between 3 glasses. How <text:tab/>much orange soda would each glass contain? Express the quotient in simplest form.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7. Generate a mathematical problem that correlates (matches) with the following real-world problem.</text:p>
      <text:p text:style-name="Standard"><text:tab/></text:p>
      <text:p text:style-name="Standard">Kaylee has 3/8 of a cookie. If he wants to divide it into pieces that are 1/6 of a cookie in size, how many pieces will he have? Express the quotient in simplest form.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28. Generate a real-word problem that correlates (matches) with the following mathematical problem.</text:p>
      <text:p text:style-name="Standard"><text:tab/><text:span text:style-name="T2">11</text:span><text:span text:style-name="T3"> <text:s text:c="4"/>/ <text:s text:c="4"/></text:span><text:span text:style-name="T2">1</text:span><text:span text:style-name="T3"> </text:span></text:p>
      <text:p text:style-name="Standard"><text:tab/>18 <text:s text:c="10"/>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9. Generate a real-world problem that correlates (matches) with the mathematical problem below.</text:p>
      <text:p text:style-name="Standard"><text:tab/><text:span text:style-name="T2">4</text:span><text:span text:style-name="T3"> <text:s text:c="4"/>/ <text:s text:c="3"/></text:span><text:span text:style-name="T2">2</text:span></text:p>
      <text:p text:style-name="P10"><text:s text:c="12"/>7<text:tab/>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0. Generate a real-world problem that correlates (matches) with the following mathematical problem.</text:p>
      <text:p text:style-name="Standard"><text:tab/><text:span text:style-name="T2">10</text:span><text:span text:style-name="T3"> <text:s text:c="2"/>/ <text:s text:c="2"/></text:span><text:span text:style-name="T2">5</text:span></text:p>
      <text:p text:style-name="P10"><text:tab/>13 <text:s text:c="6"/>9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21:32:03.47</meta:creation-date>
    <dc:date>2013-12-02T23:19:02.51</dc:date>
    <meta:editing-duration>PT1H46M53S</meta:editing-duration>
    <meta:editing-cycles>14</meta:editing-cycles>
    <meta:generator>OpenOffice.org/3.4.1$Win32 OpenOffice.org_project/341m1$Build-9593</meta:generator>
    <meta:print-date>2013-12-02T23:19:05.79</meta:print-date>
    <meta:document-statistic meta:table-count="5" meta:image-count="0" meta:object-count="0" meta:page-count="6" meta:paragraph-count="111" meta:word-count="1245" meta:character-count="6759"/>
  </office:meta>
</office:document-meta>
</file>