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break-before="pag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Sect1" style:family="section">
      <style:section-properties text:dont-balance-text-columns="false" style:editable="false">
        <style:columns fo:column-count="2">
          <style:column style:rel-width="2873*" fo:start-indent="0in" fo:end-indent="0in"/>
          <style:column style:rel-width="7099*" fo:start-indent="0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6.EE.4</text:p>
      <text:p text:style-name="P3">(11-1) I can determine whether two expressions are equivalent by using the same value to evaluate both expressions.</text:p>
      <text:p text:style-name="P1"><text:span text:style-name="T1">(11-2) I can use the properties of operations to justify that two expressions are equivalent.</text:span> </text:p>
      <text:p text:style-name="P1">Use substitution to determine if each pair of expressions are equivalent. Show your work. If they are equivalent, which property justifies their equivalency?</text:p>
      <text:section text:style-name="Sect1" text:name="Section1">
        <text:p text:style-name="P1">1. <text:tab/>10g - 20 <text:s text:c="3"/></text:p>
        <text:p text:style-name="P1"/>
        <text:p text:style-name="P1"/>
        <text:p text:style-name="P1">2.<text:tab/>8 – k – 4 </text:p>
        <text:p text:style-name="P1"/>
        <text:p text:style-name="P1"/>
        <text:p text:style-name="P1">3.<text:tab/>(g + 3) + 2</text:p>
        <text:p text:style-name="P1"/>
        <text:p text:style-name="P1"/>
        <text:p text:style-name="P1">4.<text:tab/>z + z + z + z</text:p>
        <text:p text:style-name="P1"/>
        <text:p text:style-name="P1"/>
        <text:p text:style-name="P1">5.<text:tab/>7 * w * 2</text:p>
        <text:p text:style-name="P1"/>
        <text:p text:style-name="P1"/>
        <text:p text:style-name="P1">6.<text:tab/>(9 – x) + 8</text:p>
        <text:p text:style-name="P1"/>
        <text:p text:style-name="P1"/>
        <text:p text:style-name="P1">7.<text:tab/>7f</text:p>
        <text:p text:style-name="P1"/>
        <text:p text:style-name="P1"/>
        <text:p text:style-name="P1">8.<text:tab/>3w + 5w</text:p>
        <text:p text:style-name="P1"/>
        <text:p text:style-name="P1"/>
        <text:p text:style-name="P1">9.<text:tab/>4 * 5 * v</text:p>
        <text:p text:style-name="P1"/>
        <text:p text:style-name="P1"/>
        <text:p text:style-name="P1">10.<text:tab/>12 + (5 + h)<text:tab/></text:p>
        <text:p text:style-name="P1"/>
        <text:p text:style-name="P1"/>
        <text:p text:style-name="P1">11.<text:tab/>7 (8 – p) </text:p>
        <text:p text:style-name="P1"/>
        <text:p text:style-name="P1"/>
        <text:p text:style-name="P1">12.<text:tab/>5 – d + 9</text:p>
        <text:p text:style-name="P1"/>
        <text:p text:style-name="P1"/>
        <text:p text:style-name="P1">13.<text:tab/>(11 + g) + 4</text:p>
        <text:p text:style-name="P1"/>
        <text:p text:style-name="P1"/>
        <text:p text:style-name="P1">14.<text:tab/>y + y + 5</text:p>
        <text:p text:style-name="P1"/>
        <text:p text:style-name="P1"/>
        <text:p text:style-name="P1">15.<text:tab/>15 + (w – 8) <text:tab/></text:p>
        <text:p text:style-name="P1">1.<text:tab/>10 ( g + 2)<text:tab/><text:tab/><text:tab/>g=5</text:p>
        <text:p text:style-name="P1"/>
        <text:p text:style-name="P1"/>
        <text:p text:style-name="P1">2.<text:tab/>k – 8 – 4 <text:tab/><text:tab/><text:tab/>k=12</text:p>
        <text:p text:style-name="P1"/>
        <text:p text:style-name="P1"/>
        <text:p text:style-name="P1">3.<text:tab/>g + (3 + 2)<text:tab/><text:tab/><text:tab/>g=9</text:p>
        <text:p text:style-name="P1"><text:tab/></text:p>
        <text:p text:style-name="P1"/>
        <text:p text:style-name="P1">4.<text:tab/>5z<text:tab/><text:tab/><text:tab/><text:tab/>z=4</text:p>
        <text:p text:style-name="P1"/>
        <text:p text:style-name="P1"/>
        <text:p text:style-name="P1">5.<text:tab/>2 * 7 * w<text:tab/><text:tab/><text:tab/>w=10</text:p>
        <text:p text:style-name="P1"/>
        <text:p text:style-name="P1"/>
        <text:p text:style-name="P1">6.<text:tab/>9 – (x + 8) <text:tab/><text:tab/><text:tab/>x=3</text:p>
        <text:p text:style-name="P1"/>
        <text:p text:style-name="P1"/>
        <text:p text:style-name="P1">7.<text:tab/>f + f + f + f + f + f + f <text:tab/>f=2</text:p>
        <text:p text:style-name="P1"/>
        <text:p text:style-name="P1"/>
        <text:p text:style-name="P1">8.<text:tab/>w (3 + 5)<text:tab/><text:tab/><text:tab/>w=9</text:p>
        <text:p text:style-name="P1"/>
        <text:p text:style-name="P1"/>
        <text:p text:style-name="P1">9.<text:tab/>5 * v * 4<text:tab/><text:tab/><text:tab/>v=7</text:p>
        <text:p text:style-name="P1"/>
        <text:p text:style-name="P1"/>
        <text:p text:style-name="P1">10.<text:tab/>(12 + 5) + h<text:tab/><text:tab/><text:tab/>h=1</text:p>
        <text:p text:style-name="P1"/>
        <text:p text:style-name="P1"/>
        <text:p text:style-name="P1">11.<text:tab/>56 + 7p<text:tab/><text:tab/><text:tab/>p=4</text:p>
        <text:p text:style-name="P1"/>
        <text:p text:style-name="P1"/>
        <text:p text:style-name="P1">12.<text:tab/>d + 9 – 5 <text:tab/><text:tab/><text:tab/>d=11</text:p>
        <text:p text:style-name="P1"/>
        <text:p text:style-name="P1"/>
        <text:p text:style-name="P1">13.<text:tab/>11 + (g + 4)<text:tab/><text:tab/><text:tab/>g=15</text:p>
        <text:p text:style-name="P1"/>
        <text:p text:style-name="P1"/>
        <text:p text:style-name="P1">14.<text:tab/>5 + 2y<text:tab/><text:tab/><text:tab/><text:tab/>y=8</text:p>
        <text:p text:style-name="P1"/>
        <text:p text:style-name="P1"/>
        <text:p text:style-name="P1">15.<text:tab/>(15 + w) – 8 <text:tab/><text:tab/><text:tab/>w=6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7T19:51:23.88</meta:creation-date>
    <dc:date>2014-03-23T20:23:02.91</dc:date>
    <meta:editing-duration>PT6M30S</meta:editing-duration>
    <meta:editing-cycles>2</meta:editing-cycles>
    <meta:generator>OpenOffice.org/3.4.1$Win32 OpenOffice.org_project/341m1$Build-9593</meta:generator>
    <meta:print-date>2014-03-23T20:18:23.84</meta:print-date>
    <meta:document-statistic meta:table-count="0" meta:image-count="0" meta:object-count="0" meta:page-count="1" meta:paragraph-count="35" meta:word-count="244" meta:character-count="880"/>
  </office:meta>
</office:document-meta>
</file>