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Times New Roman" style:font-name-complex="Times New Roman2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2" style:font-weight-complex="bold"/>
    </style:style>
    <style:style style:name="P5" style:family="paragraph" style:parent-style-name="Standard">
      <style:paragraph-properties fo:orphans="0" fo:widows="0"/>
      <style:text-properties style:font-name="Times New Roman" fo:font-size="60pt" style:font-size-asian="60pt" style:font-name-complex="Times New Roman2" style:font-size-complex="6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style:font-name="Times New Roman" fo:font-weight="bold" style:font-weight-asian="bold" style:font-name-complex="Times New Roman2"/>
    </style:style>
    <style:style style:name="P8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2"/>
    </style:style>
    <style:style style:name="P9" style:family="paragraph" style:parent-style-name="Standard">
      <style:paragraph-properties fo:orphans="0" fo:widows="0"/>
      <style:text-properties style:font-name="Times New Roman" style:font-name-complex="Times New Roman2"/>
    </style:style>
    <style:style style:name="P10" style:family="paragraph" style:parent-style-name="Standard">
      <style:paragraph-properties fo:orphans="0" fo:widows="0"/>
      <style:text-properties style:font-name="Times New Roman" fo:font-style="italic" style:font-style-asian="italic" style:font-name-complex="Times New Roman2"/>
    </style:style>
    <style:style style:name="P11" style:family="paragraph" style:parent-style-name="Standard">
      <style:text-properties style:font-name="Times New Roman" fo:font-style="normal" style:font-style-asian="normal" style:font-name-complex="Times New Roman2" style:font-style-complex="normal"/>
    </style:style>
    <style:style style:name="P12" style:family="paragraph" style:parent-style-name="Standard">
      <style:paragraph-properties fo:orphans="0" fo:widows="0"/>
      <style:text-properties style:font-name="Times New Roman" fo:font-style="normal" style:font-style-asian="normal" style:font-name-complex="Times New Roman2" style:font-style-complex="normal"/>
    </style:style>
    <style:style style:name="P13" style:family="paragraph" style:parent-style-name="Standard">
      <style:paragraph-properties fo:orphans="0" fo:widows="0"/>
      <style:text-properties style:text-position="0% 100%" style:font-name="Times New Roman" style:font-name-complex="Times New Roman2"/>
    </style:style>
    <style:style style:name="P14" style:family="paragraph" style:parent-style-name="Standard">
      <style:paragraph-properties fo:orphans="0" fo:widows="0"/>
      <style:text-properties style:text-position="super 58%"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/>
    </style:style>
    <style:style style:name="T3" style:family="text">
      <style:text-properties style:font-name="Times New Roman" fo:font-style="italic" style:font-style-asian="italic" style:font-name-complex="Times New Roman2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2" style:font-style-complex="italic"/>
    </style:style>
    <style:style style:name="T5" style:family="text">
      <style:text-properties style:font-name="Times New Roman" fo:font-style="italic" style:text-underline-style="none" style:font-style-asian="italic" style:font-name-complex="Times New Roman2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7" style:family="text">
      <style:text-properties style:font-name="Times New Roman" fo:font-style="normal" style:font-style-asian="normal" style:font-name-complex="Times New Roman2" style:font-style-complex="normal"/>
    </style:style>
    <style:style style:name="T8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2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 style:font-name-complex="Times New Roman2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text-position="super 58%" fo:font-style="normal" style:font-name-asian="Times New Roman1" style:font-style-asian="normal" style:font-style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Times New Roman" style:font-name-complex="Times New Roman2"/>
    </style:style>
    <style:style style:name="T19" style:family="text">
      <style:text-properties style:text-position="0% 100%" style:font-name="Times New Roman" style:text-underline-style="solid" style:text-underline-width="auto" style:text-underline-color="font-color" style:font-name-complex="Times New Roman2"/>
    </style:style>
    <style:style style:name="T20" style:family="text">
      <style:text-properties style:text-position="0% 100%" style:font-name="Times New Roman" fo:font-style="italic" style:font-style-asian="italic" style:font-name-complex="Times New Roman2" style:font-style-complex="italic"/>
    </style:style>
    <style:style style:name="T21" style:family="text">
      <style:text-properties style:text-position="0% 100%" style:font-name="Times New Roman" fo:font-style="normal" style:font-style-asian="normal" style:font-name-complex="Times New Roman2" style:font-style-complex="normal"/>
    </style:style>
    <style:style style:name="T22" style:family="text">
      <style:text-properties style:text-position="0% 100%" style:text-underline-style="solid" style:text-underline-width="auto" style:text-underline-color="font-color"/>
    </style:style>
    <style:style style:name="T23" style:family="text">
      <style:text-properties style:text-position="0% 100%" fo:font-style="normal" style:font-style-asian="normal" style:font-style-complex="normal"/>
    </style:style>
    <style:style style:name="T24" style:family="text">
      <style:text-properties style:text-position="0% 100%" fo:font-style="italic" style:font-style-asian="italic" style:font-style-complex="italic"/>
    </style:style>
    <style:style style:name="T25" style:family="text">
      <style:text-properties style:text-underline-style="none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1" style:font-name-asian="Times New Roman1" style:font-name-complex="Times New Roman1"/>
    </style:style>
    <style:style style:name="T31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32" style:family="text">
      <style:text-properties style:font-name="Times New Roman1" fo:font-size="60pt" style:font-name-asian="Times New Roman1" style:font-size-asian="60pt" style:font-name-complex="Times New Roman1" style:font-size-complex="60pt"/>
    </style:style>
    <style:style style:name="T33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6.EE.2 Practice/Study Guide</text:p>
      <text:p text:style-name="P1"/>
      <text:p text:style-name="P4">Show ALL work.</text:p>
      <text:p text:style-name="P4"/>
      <text:p text:style-name="P8">9-1 I CAN translate a relationship given in words into an algebraic expression.</text:p>
      <text:p text:style-name="P3"/>
      <text:p text:style-name="P2"><text:span text:style-name="T1">1. Renting a paddle boat costs $5 per hour. Generate an expression for the cost to rent a paddle boat for </text:span><text:span text:style-name="T2">h</text:span><text:span text:style-name="T1"> hours.</text:span></text:p>
      <text:p text:style-name="P3"/>
      <text:p text:style-name="P3"/>
      <text:p text:style-name="P3">2. Four sisters earned money babysitting. The sisters split the money equally. Write an expression that describes how much each sister earned.</text:p>
      <text:p text:style-name="P3"/>
      <text:p text:style-name="P3"/>
      <text:p text:style-name="P2"><text:span text:style-name="T1">3. In outer space, gravity has less effect on the human body. After a space flight, an astronaut’s height can temporarily by 5 inches greater than her normal height </text:span><text:span text:style-name="T2">h</text:span><text:span text:style-name="T1">. Generate an algebraic expression for the astronaut’s height at the end of a flight.</text:span></text:p>
      <text:p text:style-name="P3"/>
      <text:p text:style-name="P3"/>
      <text:p text:style-name="P2"><text:span text:style-name="T1">4. Admission to the aquarium costs $10 per person. A family has a coupon for a discount of $4 for their total purchase. There are </text:span><text:span text:style-name="T2">p </text:span><text:span text:style-name="T1">people in the family. Construct an algebraic expression to represent how much the family pays.</text:span></text:p>
      <text:p text:style-name="P3"/>
      <text:p text:style-name="P10"/>
      <text:p text:style-name="P3">5. Tara went bowling on Saturday and bowled five games. Shoe rental for the entire day was $1.25. Generate an algebraic expression that represents the total amount Tara had to pay.</text:p>
      <text:p text:style-name="P3"/>
      <text:p text:style-name="P10"/>
      <text:p text:style-name="P3"/>
      <text:p text:style-name="P8">9-2 I CAN identify parts of an algebraic expression by using correct mathematical terms.</text:p>
      <text:p text:style-name="P3"/>
      <text:p text:style-name="P3">6. Identify the part of the algebraic expression underlined using correct mathematical terminology.</text:p>
      <text:p text:style-name="P2"><text:span text:style-name="T1"><text:tab/>12 + </text:span><text:span text:style-name="T6">h</text:span><text:span text:style-name="T1"> -17 </text:span></text:p>
      <text:p text:style-name="P3"/>
      <text:p text:style-name="P3"/>
      <text:p text:style-name="P3">7. Identify the part of the algebraic expression underlined using correct mathematical terminology.</text:p>
      <text:p text:style-name="P2"><text:span text:style-name="T1"><text:tab/>b</text:span><text:span text:style-name="T18"> – </text:span><text:span text:style-name="T19">24</text:span><text:span text:style-name="T18"> + 13m</text:span></text:p>
      <text:p text:style-name="P3"/>
      <text:p text:style-name="P3"/>
      <text:p text:style-name="P3">8. Identify the part of the algebraic expression underlined using correct mathematical terminology.</text:p>
      <text:p text:style-name="P2"><text:span text:style-name="T1"><text:tab/>22h – </text:span><text:span text:style-name="T6">2d</text:span><text:span text:style-name="T1"> + 4 (4 - 7)</text:span></text:p>
      <text:p text:style-name="P3"/>
      <text:p text:style-name="P3"/>
      <text:p text:style-name="P3"/>
      <text:p text:style-name="P3">9. Identify the part of the algebraic expression underlined using correct mathematical terminology.</text:p>
      <text:p text:style-name="P3"><text:tab/> <text:span text:style-name="T11">9</text:span><text:span text:style-name="T25">a </text:span>– g<text:span text:style-name="T13">3</text:span><text:span text:style-name="T17"> – 6 (4 + j) + 11</text:span></text:p>
      <text:p text:style-name="P3"/>
      <text:p text:style-name="P3"/>
      <text:p text:style-name="P3"/>
      <text:p text:style-name="P3"><text:soft-page-break/>10. Identify the part of the algebraic expression underlined using correct mathematical terminology.</text:p>
      <text:p text:style-name="P3"><text:tab/>12<text:span text:style-name="T25">r</text:span> – 9<text:span text:style-name="T13">3</text:span><text:span text:style-name="T17"> + 2 (z + g) </text:span><text:span text:style-name="T22">-</text:span><text:span text:style-name="T17"> 7</text:span></text:p>
      <text:p text:style-name="P13"/>
      <text:p text:style-name="P13"/>
      <text:p text:style-name="P8">9-3 I CAN recognize when an expression is representing a sum or difference versus a product and or quotient.</text:p>
      <text:p text:style-name="P3"/>
      <text:p text:style-name="P3">Circle the term that correctly completes the statements below.</text:p>
      <text:p text:style-name="P3"/>
      <text:p text:style-name="P2"><text:span text:style-name="T1">11. The expression: 88</text:span><text:span text:style-name="T6"> more than a number </text:span><text:span text:style-name="T4">f</text:span><text:span text:style-name="T7">, is representing a </text:span><text:span text:style-name="T8">sum/difference/product/quotient</text:span><text:span text:style-name="T7">.</text:span></text:p>
      <text:p text:style-name="P12"/>
      <text:p text:style-name="P2"><text:span text:style-name="T1">12. The expression: </text:span><text:span text:style-name="T8"><text:s/>the money </text:span><text:span text:style-name="T4">d</text:span><text:span text:style-name="T8"> is split between two brothers</text:span><text:span text:style-name="T7">, is representing a </text:span><text:span text:style-name="T8">sum/difference/product/quotient</text:span><text:span text:style-name="T7">.</text:span></text:p>
      <text:p text:style-name="P12"/>
      <text:p text:style-name="P3">13. The expression: 11<text:span text:style-name="T26"> times more than the total</text:span><text:span text:style-name="T9"> y</text:span><text:span text:style-name="T26">, is representing a </text:span><text:span text:style-name="T27">sum/difference/product/quotient</text:span><text:span text:style-name="T26">.</text:span></text:p>
      <text:p text:style-name="P3"/>
      <text:p text:style-name="P2"><text:span text:style-name="T1">14. The expression: </text:span><text:span text:style-name="T3">w</text:span><text:span text:style-name="T7"> less than 44, is representing a </text:span><text:span text:style-name="T8">sum/difference/product/quotient</text:span><text:span text:style-name="T7">.</text:span></text:p>
      <text:p text:style-name="P12"/>
      <text:p text:style-name="P2"><text:span text:style-name="T1">15. The expression: 21</text:span><text:span text:style-name="T7"> decreased by</text:span><text:span text:style-name="T5"> k</text:span><text:span text:style-name="T7">, is representing a </text:span><text:span text:style-name="T8">sum/difference/product/quotient</text:span><text:span text:style-name="T7">.</text:span></text:p>
      <text:p text:style-name="P12"/>
      <text:p text:style-name="P8">9-4 I CAN recognize an expression as both a single value and as two or more terms on which an operation is performed.</text:p>
      <text:p text:style-name="P3"/>
      <text:p text:style-name="P3">16. Identify which of the following that can be classified as an expression <text:span text:style-name="T12">and explain why.</text:span></text:p>
      <text:p text:style-name="P3"/>
      <text:p text:style-name="P3">a. 36<text:tab/><text:tab/><text:tab/><text:tab/><text:tab/><text:tab/><text:tab/>c. 10 + <text:span text:style-name="T9">d</text:span></text:p>
      <text:p text:style-name="P3">b. <text:span text:style-name="T9">m<text:tab/><text:tab/><text:tab/><text:tab/><text:tab/><text:tab/><text:tab/></text:span><text:span text:style-name="T26">d. </text:span><text:span text:style-name="T9">v </text:span><text:span text:style-name="T26">- 1 = 16</text:span></text:p>
      <text:p text:style-name="P3"/>
      <text:p text:style-name="P3">17. Identify which of the following that can be classified as an expression and explain why.</text:p>
      <text:p text:style-name="P3"/>
      <text:p text:style-name="P3">a. 67 + k = 88<text:tab/><text:tab/><text:tab/><text:tab/><text:tab/><text:tab/>c. <text:span text:style-name="T9">h</text:span></text:p>
      <text:p text:style-name="P3">b. 9<text:span text:style-name="T9">w</text:span><text:span text:style-name="T26"> – 11 = 21 <text:tab/><text:tab/><text:tab/><text:tab/><text:tab/>d. </text:span><text:span text:style-name="T9">b</text:span><text:span text:style-name="T26"> / 5</text:span></text:p>
      <text:p text:style-name="P3"/>
      <text:p text:style-name="P3">18. Identify which of the following that can be classified as an expression and explain why.</text:p>
      <text:p text:style-name="P3"/>
      <text:p text:style-name="P3">a. 554 <text:tab/><text:tab/><text:tab/><text:tab/><text:tab/><text:tab/><text:tab/>c. <text:span text:style-name="T9">s</text:span> – 4 = 23</text:p>
      <text:p text:style-name="P3">b. 73<text:span text:style-name="T9">y</text:span><text:tab/><text:tab/><text:tab/><text:tab/><text:tab/><text:tab/><text:tab/>d. 18 + 9<text:span text:style-name="T9">y</text:span><text:span text:style-name="T26"> = 1</text:span></text:p>
      <text:p text:style-name="P3"/>
      <text:p text:style-name="P3">19. Identify which of the following that can be classified as an expression and explain why.</text:p>
      <text:p text:style-name="P3"/>
      <text:p text:style-name="P3">a. 52 + <text:span text:style-name="T9">g</text:span> = 48<text:tab/><text:tab/><text:tab/><text:tab/><text:tab/><text:tab/>c. <text:span text:style-name="T29">7</text:span><text:span text:style-name="T10">n</text:span><text:span text:style-name="T28"> - 6 = 10</text:span></text:p>
      <text:p text:style-name="P3">b. 84<text:tab/><text:tab/><text:tab/><text:tab/><text:tab/><text:tab/><text:tab/>d. 21/<text:span text:style-name="T9">h</text:span></text:p>
      <text:p text:style-name="P3"/>
      <text:p text:style-name="P3">20. Identify which of the following that can be classified as an expression and explain why.</text:p>
      <text:p text:style-name="P3"/>
      <text:p text:style-name="P3">a. <text:span text:style-name="T9">r </text:span><text:span text:style-name="T26">– 5<text:tab/><text:tab/><text:tab/><text:tab/><text:tab/><text:tab/><text:tab/>c. 61 – </text:span><text:span text:style-name="T9">t</text:span><text:span text:style-name="T26"> = 81</text:span></text:p>
      <text:p text:style-name="P3">b. 91<text:tab/><text:tab/><text:tab/><text:tab/><text:tab/><text:tab/><text:tab/><text:span text:style-name="T29">d. 5</text:span><text:span text:style-name="T10">v</text:span><text:span text:style-name="T28"> + 5 = 63</text:span></text:p>
      <text:p text:style-name="P3"/>
      <text:p text:style-name="P8"/>
      <text:p text:style-name="P8"><text:soft-page-break/>I CAN evaluate an algebraic expression for a given value.</text:p>
      <text:p text:style-name="P3"><text:s/></text:p>
      <text:p text:style-name="P3">21. Evaluate.</text:p>
      <text:p text:style-name="P3"><text:tab/>30 – 2<text:span text:style-name="T9">k</text:span><text:span text:style-name="T26"> + 6<text:tab/><text:tab/></text:span><text:span text:style-name="T9">k</text:span><text:span text:style-name="T26"> = 4</text:span></text:p>
      <text:p text:style-name="P12"/>
      <text:p text:style-name="P3"/>
      <text:p text:style-name="P3"/>
      <text:p text:style-name="P3">22. Evaluate.</text:p>
      <text:p text:style-name="P3"><text:tab/>55<text:span text:style-name="T9">y</text:span><text:span text:style-name="T26"> + 8<text:tab/><text:tab/></text:span><text:span text:style-name="T9">y</text:span><text:span text:style-name="T26"> = 5</text:span><text:tab/></text:p>
      <text:p text:style-name="P3"/>
      <text:p text:style-name="P3"/>
      <text:p text:style-name="P3"/>
      <text:p text:style-name="P3">23. Evaluate. </text:p>
      <text:p text:style-name="P3"><text:tab/>7 (<text:span text:style-name="T9"> m</text:span> + <text:span text:style-name="T9">z </text:span>) - 4<text:tab/><text:tab/><text:span text:style-name="T9">m</text:span><text:span text:style-name="T26"> = 7<text:tab/><text:tab/></text:span><text:span text:style-name="T9">z</text:span><text:span text:style-name="T26"> = 3</text:span></text:p>
      <text:p text:style-name="P3"/>
      <text:p text:style-name="P3"/>
      <text:p text:style-name="P3"/>
      <text:p text:style-name="P3">24. Evaluate.</text:p>
      <text:p text:style-name="P3"><text:tab/>5<text:span text:style-name="T15">z</text:span><text:span text:style-name="T23"> + 7</text:span><text:span text:style-name="T24">g</text:span><text:span text:style-name="T23"><text:tab/><text:tab/><text:tab/></text:span><text:span text:style-name="T24">z</text:span><text:span text:style-name="T23"> = 2 <text:tab/><text:tab/></text:span><text:span text:style-name="T24">g</text:span><text:span text:style-name="T23"> = 3</text:span></text:p>
      <text:p text:style-name="P3"/>
      <text:p text:style-name="P3"/>
      <text:p text:style-name="P3">25. Evaluate. </text:p>
      <text:p text:style-name="P3"><text:tab/>19 – 3 (4 + <text:span text:style-name="T9">m</text:span><text:span text:style-name="T26">) <text:tab/><text:tab/></text:span><text:span text:style-name="T9">m</text:span><text:span text:style-name="T26"> = 9</text:span></text:p>
      <text:p text:style-name="P3"/>
      <text:p text:style-name="P8"/>
      <text:p text:style-name="P8">I CAN substitute values in formulas to solve real-world problems.</text:p>
      <text:p text:style-name="P3"/>
      <text:p text:style-name="P3">26. Solve for the area of the table below.<text:tab/><text:tab/>A=bh</text:p>
      <text:p text:style-name="P3"/>
      <text:p text:style-name="P5"><text:span text:style-name="T30"><text:tab/><text:tab/></text:span><text:span text:style-name="T33"> 5 yds.</text:span><text:span text:style-name="T30"><text:tab/>▄</text:span></text:p>
      <text:p text:style-name="P3"><text:tab/><text:tab/><text:tab/></text:p>
      <text:p text:style-name="P3"><text:tab/><text:tab/><text:tab/> <text:s/>7 yds.<text:tab/></text:p>
      <text:p text:style-name="P3"/>
      <text:p text:style-name="P14"/>
      <text:p text:style-name="P3">27. Find the area of the corn field owned by Grandpa John.<text:tab/><text:tab/>A=bh</text:p>
      <text:p text:style-name="P3"/>
      <text:p text:style-name="P3"><text:tab/><text:tab/><text:span text:style-name="T32">█ <text:s text:c="2"/></text:span><text:span text:style-name="T33"><text:s/>18 ft. </text:span></text:p>
      <text:p text:style-name="P3"/>
      <text:p text:style-name="P3"><text:tab/><text:tab/> <text:s text:c="2"/>15 ft. </text:p>
      <text:p text:style-name="P3"/>
      <text:p text:style-name="P3"/>
      <text:p text:style-name="P3"><text:soft-page-break/>28. Campers arrange stones in a circle around their campfire site. The circle has a radius of 3 feet. Find the area of the site. Round to the nearest foot. A = <text:span text:style-name="T30">Π</text:span><text:span text:style-name="T31">r</text:span><text:span text:style-name="T16">2</text:span></text:p>
      <text:p text:style-name="P3"/>
      <text:p text:style-name="P3"/>
      <text:p text:style-name="P3"/>
      <text:p text:style-name="P3">29. Josh wants to cover his phone with a sticker. If his phone is 5 inches across the bottom and 6 inches tall, what must the area of the sticker be for it to completely cover Josh's phone?</text:p>
      <text:p text:style-name="P3"/>
      <text:p text:style-name="P14"/>
      <text:p text:style-name="P3"/>
      <text:p text:style-name="P3">30. A circular pan with a radius of 22 cm would have an area of _____________. Round to the nearest cm.</text:p>
      <text:p text:style-name="P3"/>
      <text:p text:style-name="P14"/>
      <text:p text:style-name="P3"/>
      <text:p text:style-name="P7">I CAN apply the order of operations when evaluating both mathematical and algebraic expressions.</text:p>
      <text:p text:style-name="P3"/>
      <text:p text:style-name="P3">31. Evaluate.</text:p>
      <text:p text:style-name="P3"><text:tab/>2 (11 – 5) + 10</text:p>
      <text:p text:style-name="P3"/>
      <text:p text:style-name="P3"/>
      <text:p text:style-name="P3"><text:s/></text:p>
      <text:p text:style-name="P3">32. Evaluate.</text:p>
      <text:p text:style-name="P3"><text:tab/>18 + 2<text:span text:style-name="T9">y<text:tab/><text:tab/>y </text:span><text:span text:style-name="T26">= 5</text:span></text:p>
      <text:p text:style-name="P12"/>
      <text:p text:style-name="P12"/>
      <text:p text:style-name="P12"/>
      <text:p text:style-name="P3"/>
      <text:p text:style-name="P3">33. Evaluate.</text:p>
      <text:p text:style-name="P3"><text:tab/>88<text:span text:style-name="T26"> – 4 (5+6)</text:span></text:p>
      <text:p text:style-name="P12"/>
      <text:p text:style-name="P12"/>
      <text:p text:style-name="P12"/>
      <text:p text:style-name="P3"/>
      <text:p text:style-name="P3">34. Evaluate.</text:p>
      <text:p text:style-name="P3"><text:span text:style-name="T26"><text:tab/>9 (7 – 3) + </text:span><text:span text:style-name="T9">k</text:span><text:span text:style-name="T26"><text:tab/><text:tab/></text:span><text:span text:style-name="T9">k</text:span><text:span text:style-name="T26"> = 4</text:span></text:p>
      <text:p text:style-name="P12"/>
      <text:p text:style-name="P12"/>
      <text:p text:style-name="P12"/>
      <text:p text:style-name="P3"/>
      <text:p text:style-name="Standard">35. <text:span text:style-name="T1">Evaluate.</text:span></text:p>
      <text:p text:style-name="Standard"><text:span text:style-name="T1"><text:tab/>3</text:span><text:span text:style-name="T14">4</text:span><text:span text:style-name="T18"> – 10 (2</text:span><text:span text:style-name="T20">d</text:span><text:span text:style-name="T21">) + 3 <text:tab/><text:tab/></text:span><text:span text:style-name="T20">d</text:span><text:span text:style-name="T21">= 8</text:span><text:span text:style-name="T1"><text:tab/>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</meta:initial-creator>
    <meta:editing-cycles>33</meta:editing-cycles>
    <meta:print-date>2013-12-04T23:10:31.35</meta:print-date>
    <meta:creation-date>2013-12-04T16:41:00</meta:creation-date>
    <dc:date>2013-12-17T23:57:00.70</dc:date>
    <meta:editing-duration>PT1H38M42S</meta:editing-duration>
    <meta:generator>OpenOffice.org/3.4.1$Win32 OpenOffice.org_project/341m1$Build-9593</meta:generator>
    <meta:document-statistic meta:table-count="0" meta:image-count="0" meta:object-count="0" meta:page-count="4" meta:paragraph-count="77" meta:word-count="831" meta:character-count="4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