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6.EE.1 Practice </text:p>
      <text:p text:style-name="P1"/>
      <text:p text:style-name="P2">Name: ____________________________________<text:tab/><text:tab/>Date: ___________________</text:p>
      <text:p text:style-name="P3"/>
      <text:p text:style-name="P2">I CAN explain the meaning of a number raised to a power.</text:p>
      <text:p text:style-name="P3"/>
      <text:p text:style-name="P3">1. 5<text:span text:style-name="T1">7</text:span><text:span text:style-name="T2"> means: _____ is multiplied by __________, ________ times</text:span></text:p>
      <text:p text:style-name="P3"><text:span text:style-name="T2"/></text:p>
      <text:p text:style-name="P3">2. 8<text:span text:style-name="T1">4</text:span><text:span text:style-name="T2"> means: _____ is multiplied by __________, ________ times</text:span></text:p>
      <text:p text:style-name="P3"/>
      <text:p text:style-name="P4">3. 4<text:span text:style-name="T1">6</text:span><text:span text:style-name="T2"> means: _____ is multiplied by __________, ________ times</text:span></text:p>
      <text:p text:style-name="P4"><text:span text:style-name="T2"/></text:p>
      <text:p text:style-name="P4">4. 3<text:span text:style-name="T1">2</text:span><text:span text:style-name="T2"> means: _____ is multiplied by __________, ________ times</text:span></text:p>
      <text:p text:style-name="P4"><text:span text:style-name="T2"/></text:p>
      <text:p text:style-name="P4">5. 7<text:span text:style-name="T1">9</text:span><text:span text:style-name="T2"> means: _____ is multiplied by __________, ________ times</text:span></text:p>
      <text:p text:style-name="P4"/>
      <text:p text:style-name="P2">I CAN write numerical expressions involving whole-number exponents.</text:p>
      <text:p text:style-name="P4"/>
      <text:p text:style-name="P4">6. Generate a numerical expression for 4<text:span text:style-name="T1">5</text:span><text:span text:style-name="T2">.</text:span></text:p>
      <text:p text:style-name="P4"/>
      <text:p text:style-name="P4"/>
      <text:p text:style-name="P4">7. Generate a numerical expression for 2<text:span text:style-name="T1">7</text:span><text:span text:style-name="T2">.</text:span></text:p>
      <text:p text:style-name="P4"/>
      <text:p text:style-name="P4"/>
      <text:p text:style-name="P4">8. Generate a numerical expression for 8<text:span text:style-name="T1">5</text:span><text:span text:style-name="T2">.</text:span></text:p>
      <text:p text:style-name="P4"/>
      <text:p text:style-name="P4"/>
      <text:p text:style-name="P4">9. Generate a numerical expression for 3<text:span text:style-name="T1">5</text:span><text:span text:style-name="T2">.</text:span></text:p>
      <text:p text:style-name="P4"/>
      <text:p text:style-name="P4"/>
      <text:p text:style-name="P4">10. Generate a numerical expression for 9<text:span text:style-name="T1">8</text:span><text:span text:style-name="T2">.</text:span></text:p>
      <text:p text:style-name="P3"><text:span text:style-name="T3"/></text:p>
      <text:p text:style-name="P2"/>
      <text:p text:style-name="P2">I CAN evaluate numerical expressions involving whole-number exponents.</text:p>
      <text:p text:style-name="P2"/>
      <text:p text:style-name="P4">11. Evaluate. <text:s/>3 x 3 x 3 x 3 x 3 x 3 x 3</text:p>
      <text:p text:style-name="P4"/>
      <text:p text:style-name="P4"/>
      <text:p text:style-name="P4">12. Evaluate. <text:s/>6 x 6 x 6 x 6 x 6 </text:p>
      <text:p text:style-name="P4"/>
      <text:p text:style-name="P4"/>
      <text:p text:style-name="P4">13. Evaluate. <text:s/>4 x 4 x 4 x 4 x 4 x 4 x 4 x 4 x 4 </text:p>
      <text:p text:style-name="P4"/>
      <text:p text:style-name="P4"/>
      <text:p text:style-name="P4">14. Evaluate. <text:s/>8 x 8 x 8 x 8</text:p>
      <text:p text:style-name="P4"/>
      <text:p text:style-name="P4"/>
      <text:p text:style-name="P4">15. Evaluate. <text:s/>7 x 7 x 7 x 7 x 7 x 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 </meta:initial-creator>
    <meta:creation-date>2013-11-18T11:40:34</meta:creation-date>
    <meta:editing-duration>P2171DT10H28M49S</meta:editing-duration>
    <dc:date>2013-11-24T23:21:57.17</dc:date>
    <meta:generator>OpenOffice.org/3.4.1$Win32 OpenOffice.org_project/341m1$Build-9593</meta:generator>
    <meta:document-statistic meta:table-count="0" meta:image-count="0" meta:object-count="0" meta:page-count="1" meta:paragraph-count="20" meta:word-count="186" meta:character-count="985"/>
    <meta:editing-cycles>1</meta:editing-cycles>
  </office:meta>
</office:document-meta>
</file>